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ple-system" svg:font-family="apple-system, BlinkMacSystemFont, 'Helvetica Neue', 'Segoe UI', Arial, sans-serif, 'Apple Color Emoji', 'Segoe UI Emoji', 'Segoe UI 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justify" style:justify-single-word="false" style:page-number="auto" fo:break-before="pag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style>
    <style:style style:name="P8" style:family="paragraph" style:parent-style-name="Listenabsatz" style:list-style-name="L1">
      <style:paragraph-properties fo:text-align="justify" style:justify-single-word="false"/>
      <style:text-properties style:font-name="Arial" style:font-name-complex="Arial"/>
    </style:style>
    <style:style style:name="P9" style:family="paragraph" style:parent-style-name="Listenabsatz" style:list-style-name="L2">
      <style:paragraph-properties fo:text-align="justify" style:justify-single-word="false"/>
      <style:text-properties style:font-name="Arial" style:font-name-complex="Arial"/>
    </style:style>
    <style:style style:name="P10" style:family="paragraph" style:parent-style-name="Listenabsatz" style:list-style-name="L3">
      <style:paragraph-properties fo:text-align="justify" style:justify-single-word="false"/>
      <style:text-properties style:font-name="Arial" style:font-name-complex="Arial"/>
    </style:style>
    <style:style style:name="P11" style:family="paragraph" style:parent-style-name="Listenabsatz" style:list-style-name="L1">
      <style:paragraph-properties fo:text-align="justify" style:justify-single-word="false"/>
    </style:style>
    <style:style style:name="P12" style:family="paragraph" style:parent-style-name="Listenabsatz" style:list-style-name="L2">
      <style:paragraph-properties fo:text-align="justify" style:justify-single-word="false"/>
    </style:style>
    <style:style style:name="P13" style:family="paragraph" style:parent-style-name="Listenabsatz" style:list-style-name="L3">
      <style:paragraph-properties fo:text-align="justify" style:justify-single-word="false"/>
    </style:style>
    <style:style style:name="P14" style:family="paragraph" style:parent-style-name="Listenabsatz" style:list-style-name="L2">
      <style:paragraph-properties fo:margin-left="0cm" fo:margin-right="0cm" fo:text-align="justify" style:justify-single-word="false" fo:text-indent="0cm" style:auto-text-indent="false"/>
    </style:style>
    <style:style style:name="P15" style:family="paragraph" style:parent-style-name="Listenabsatz" style:list-style-name="L3">
      <style:paragraph-properties fo:margin-left="0cm" fo:margin-right="0cm" fo:text-align="justify" style:justify-single-word="false" fo:text-indent="0cm" style:auto-text-indent="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4" style:family="text">
      <style:text-properties style:font-name="Arial" fo:background-color="#ffff00" style:font-name-complex="Arial"/>
    </style:style>
    <style:style style:name="T5" style:family="text">
      <style:text-properties style:font-name="Wingdings" style:font-name-asian="Wingdings" style:font-name-complex="Wingdings"/>
    </style:style>
    <style:style style:name="T6" style:family="text">
      <style:text-properties fo:font-variant="normal" fo:text-transform="none" fo:color="#000000" style:font-name="Arial" fo:letter-spacing="normal" style:font-name-complex="Arial"/>
    </style:style>
    <style:style style:name="T7" style:family="text">
      <style:text-properties fo:font-variant="normal" fo:text-transform="none" fo:color="#000000" style:font-name="apple-system" fo:font-size="9.75pt" fo:letter-spacing="normal" fo:font-style="normal" fo:font-weight="normal" style:font-name-complex="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Garten-Projekt</text:p>
      <text:p text:style-name="P2"/>
      <text:p text:style-name="P2"/>
      <text:p text:style-name="P3">Organisation</text:p>
      <text:p text:style-name="P2"/>
      <text:list xml:id="list2288650653918882710" text:style-name="L1">
        <text:list-item>
          <text:p text:style-name="P8">Marco mit seinen Leuten</text:p>
        </text:list-item>
        <text:list-item>
          <text:p text:style-name="P8">Die Falken - Waldritter</text:p>
        </text:list-item>
        <text:list-item>
          <text:p text:style-name="P8">Kinder in Not</text:p>
        </text:list-item>
        <text:list-item>
          <text:p text:style-name="P8">B7.Lab</text:p>
        </text:list-item>
        <text:list-item>
          <text:p text:style-name="P11"><text:span text:style-name="Absatz-Standardschriftart"><text:span text:style-name="T1">Neue Freiwillige</text:span></text:span></text:p>
        </text:list-item>
      </text:list>
      <text:p text:style-name="P2"/>
      <text:p text:style-name="P3">Fördertöpfe für die Betreuung der Kinder</text:p>
      <text:p text:style-name="P2"/>
      <text:list xml:id="list3393767763046463710" text:style-name="L2">
        <text:list-item>
          <text:p text:style-name="P9">Förderzeitraum von zwei Jahren für eine halbe Stelle sowie weitere Honorare</text:p>
        </text:list-item>
        <text:list-item>
          <text:p text:style-name="P12"><text:span text:style-name="Absatz-Standardschriftart"><text:span text:style-name="T1">Durch die </text:span></text:span><text:span text:style-name="Absatz-Standardschriftart"><text:span text:style-name="T7">Stiftung Umwelt und Entwicklung NRW</text:span></text:span><text:span text:style-name="Absatz-Standardschriftart"><text:span text:style-name="T1"> wurden schon insgesamt 72.000€ gestellt, davon 50.000€ für Personal sowie 15.000€ für Sachkosten, davon wiederum 3.500€ für Honorare, 7.000€ Overhead.</text:span></text:span></text:p>
          <text:p text:style-name="P14"><text:span text:style-name="Absatz-Standardschriftart"><text:span text:style-name="T1"/></text:span></text:p>
        </text:list-item>
        <text:list-item>
          <text:p text:style-name="P9">Wünschenswert ist eine Stelle auf Minijobbasis für das B7.lab</text:p>
        </text:list-item>
        <text:list-item>
          <text:p text:style-name="P9">Für den offenen Garten und entsprechende Werkzeuge wird ein Fördertopf benötigt, hierzu ist die Anstiftung zu kontaktieren</text:p>
        </text:list-item>
      </text:list>
      <text:p text:style-name="P2"/>
      <text:p text:style-name="P4"><text:span text:style-name="Absatz-Standardschriftart"><text:span text:style-name="T2">Örtlichkeit</text:span></text:span></text:p>
      <text:p text:style-name="P2"/>
      <text:p text:style-name="P4"><text:span text:style-name="Absatz-Standardschriftart"><text:span text:style-name="T1">Es gibt insgesamt vier zu nutzende </text:span></text:span><text:span text:style-name="Absatz-Standardschriftart"><text:span text:style-name="T1">Flächen für das Garten-Projekt. Die </text:span></text:span><text:span text:style-name="Absatz-Standardschriftart"><text:span text:style-name="T3">erste Teilfläche</text:span></text:span><text:span text:style-name="Absatz-Standardschriftart"><text:span text:style-name="T1"> ist vor dem Lüfter 1 und reicht von der dortigen Tür bis zur Schachhauerbude, von da bis zur Ecke und wieder zurück bis zum Weg. Die Gesamtfläche beträgt 14 x 4 Meter. Ziel ist es, hier eine Anzucht- und</text:span></text:span><text:span text:style-name="Absatz-Standardschriftart"><text:span text:style-name="T1"> Vermehrungsfläche für die Pflanzen der Dachbegrünung zu gestalten. Neben den Gründächern besteht auch die Möglichkeit, dass die Freiwilligen und Vereinsmitglieder Pflanzen für ihre Vogelhäuser, Carports und Garagen vorziehen können.</text:span></text:span></text:p>
      <text:p text:style-name="P2"/>
      <text:p text:style-name="P4"><text:span text:style-name="Absatz-Standardschriftart"><text:span text:style-name="T1">Im Schwarzgang an der</text:span></text:span><text:span text:style-name="Absatz-Standardschriftart"><text:span text:style-name="T1"> Rückseite befindet sich die </text:span></text:span><text:span text:style-name="Absatz-Standardschriftart"><text:span text:style-name="T3">zweite Teilfläche</text:span></text:span><text:span text:style-name="Absatz-Standardschriftart"><text:span text:style-name="T1"> mit einer Länge von 25 m und einer Breite von 1,50 m. In diesem Bereich sollen Hochbeete für Gemüse und Blumen entstehen, beispielsweise zur Veredelung von Rosen.</text:span></text:span></text:p>
      <text:p text:style-name="P2"/>
      <text:p text:style-name="P4"><text:span text:style-name="Absatz-Standardschriftart"><text:span text:style-name="T1">Eine </text:span></text:span><text:span text:style-name="Absatz-Standardschriftart"><text:span text:style-name="T3">weitere Teilfläche</text:span></text:span><text:span text:style-name="Absatz-Standardschriftart"><text:span text:style-name="T1"> ist im Eingangsbereich verortet. Seitlich am Baum sind drei mal fünf Meter für ein robustes Pflanzbeet vorgesehen.Um den Baum werden wir Sitzmöbel / Bänke verbauen.</text:span></text:span></text:p>
      <text:p text:style-name="P2"/>
      <text:p text:style-name="P4"><text:span text:style-name="Absatz-Standardschriftart"><text:span text:style-name="T1">Unter den Bäumen an der Hauptstraße soll die </text:span></text:span><text:span text:style-name="Absatz-Standardschriftart"><text:span text:style-name="T3">letzte Teilfläche</text:span></text:span><text:span text:style-name="Absatz-Standardschriftart"><text:span text:style-name="T1"> mit den Maßen 20 mal zehn Meter entstehen. Ziel ist es, hier eine Fläche für Schattenpflanzen zu gestalte</text:span></text:span><text:span text:style-name="Absatz-Standardschriftart"><text:span text:style-name="T1">n, damit sich ein adäquater Aufenthaltsort für heiße Tage ergibt.</text:span></text:span></text:p>
      <text:p text:style-name="P2"/>
      <text:p text:style-name="P3">Maßnahmen zur Bereitstellung und grober Zeitplan</text:p>
      <text:p text:style-name="P2"/>
      <text:p text:style-name="P4"><text:span text:style-name="Absatz-Standardschriftart"><text:span text:style-name="T1">Für die </text:span></text:span><text:span text:style-name="Absatz-Standardschriftart"><text:span text:style-name="T3">erste Teilfläche</text:span></text:span><text:span text:style-name="Absatz-Standardschriftart"><text:span text:style-name="T1"> wird der Bereich mit einem Weg eingefasst. </text:span></text:span><text:span text:style-name="Absatz-Standardschriftart"><text:span text:style-name="T1">160 </text:span></text:span><text:span text:style-name="Absatz-Standardschriftart"><text:span text:style-name="T1">Waschbetonplatten in der Größe 50 x 50 cm werden benötigt, diese könnte</text:span></text:span><text:span text:style-name="Absatz-Standardschriftart"><text:span text:style-name="T1">n ggf. über Ebay Kleinanzeigen (zum Teil) kostengünstig besorgt werden, ebenso sind ein Hänger / Transporter sowie Spritgeld für die Fahrerin oder den Fahrer erforderlich. </text:span></text:span><text:span text:style-name="Absatz-Standardschriftart"><text:span text:style-name="T1">Der Untergrund des Weges wird mit 1-2 Kubikmetern Split aufbereitet. </text:span></text:span><text:span text:style-name="Absatz-Standardschriftart"><text:span text:style-name="T1">Voraussichtlich wird der Vorgang </text:span></text:span><text:soft-page-break/><text:span text:style-name="Absatz-Standardschriftart"><text:span text:style-name="T1">zwei bis drei Wochen Zeit kosten, vier bis sechs Mi</text:span></text:span><text:span text:style-name="Absatz-Standardschriftart"><text:span text:style-name="T1">tarbeitende sind notwendig.</text:span></text:span></text:p>
      <text:p text:style-name="P2"/>
      <text:p text:style-name="P2">Die gesamte Fläche wird mit wasserdurchlässiger Folie ausgelegt, um die neue Erde von dem alten Aufbau zu trennen. Danach sind einzelne Beete und kleine Wege anzulegen. Die sieben Beete entstehen mit den Maßen 1,5 m x 4 m.</text:p>
      <text:p text:style-name="P2"/>
      <text:p text:style-name="P2">Hierzu werden die Mauersteine Vollstein Bellamur mit den Maßen 50 x 25 x 20 cm verwendet. Es werden daher 20 Steine pro Beet benötigt. Für die insgesamt 140 Steine zum Stückpreis von 4,05€ ist eine Förderung in Höhe von 567€ notwendig. Der Boden wird mit dem schwarzfarbigen Unterbodengewebe Flora Self 100 g / m² in den Maßen 25 x 2 cm bestückt. Zwei Rollen kostet 90€. Die Beete werden mit zwei Kubikmeter Mutterboden befüllt.</text:p>
      <text:p text:style-name="P2"/>
      <text:p text:style-name="P2">Hierfür werden voraussichtlich zwei Wochenenden mit jeweils vier Mitarbeitenden erforderlich sein.</text:p>
      <text:p text:style-name="P2"/>
      <text:p text:style-name="P2">Am darauffolgenden Wochenende kann die Fläche bepflanzt werden, ggf. wird Saatgut verteilt.</text:p>
      <text:p text:style-name="P2"/>
      <text:p text:style-name="P2">Dazu werden insgesamt Freiwillige benötigt, die körperlich belastbar sind und Spaß am Gestalten haben. Insbesondere bei der Aussaat und Bepflanzung dürfen jedoch auch Familien partizipieren, da diese Tätigkeiten körperlich nicht stark belastend sind.</text:p>
      <text:p text:style-name="P2"/>
      <text:p text:style-name="P2">Anschließend ist es notwendig, mindestens eine freiwillige Person für das regelmäßige Gießen, Unkraut jäten und Behandlung von Pflanzenkrankheiten sowie Bekämpfung von Schädlingen zu verpflichten. Dies könnte federführend die hauptverantwortliche Betreuung des Garten-Projekts übernehmen.</text:p>
      <text:p text:style-name="P2"/>
      <text:p text:style-name="P4"><text:span text:style-name="Absatz-Standardschriftart"><text:span text:style-name="T1">Auf der </text:span></text:span><text:span text:style-name="Absatz-Standardschriftart"><text:span text:style-name="T3">zweiten Teilfläche</text:span></text:span><text:span text:style-name="Absatz-Standardschriftart"><text:span text:style-name="T1"> werden die </text:span></text:span><text:span text:style-name="Absatz-Standardschriftart"><text:span text:style-name="T1">Hochbeete in 60 cm Höhe angelegt, damit diese von Kindern bearbeitet werden können. Die Hochbeete haben eine Gesamtlänge von 14 Metern. </text:span></text:span><text:span text:style-name="Absatz-Standardschriftart"><text:span text:style-name="T1">Für die Hochbeete und d</text:span></text:span><text:span text:style-name="Absatz-Standardschriftart"><text:span text:style-name="T1">en</text:span></text:span><text:span text:style-name="Absatz-Standardschriftart"><text:span text:style-name="T1"> </text:span></text:span><text:span text:style-name="Absatz-Standardschriftart"><text:span text:style-name="T1">14 Meter langen </text:span></text:span><text:span text:style-name="Absatz-Standardschriftart"><text:span text:style-name="T1">Weg </text:span></text:span><text:span text:style-name="Absatz-Standardschriftart"><text:span text:style-name="T1">davor</text:span></text:span><text:span text:style-name="Absatz-Standardschriftart"><text:span text:style-name="T1"> wird ein Kubikmeter Split benötigt. </text:span></text:span><text:span text:style-name="Absatz-Standardschriftart"><text:span text:style-name="T1">Darauf werden 60 Waschbetonplatten in der Größe 50 x 50 cm angelegt. </text:span></text:span><text:span text:style-name="Absatz-Standardschriftart"><text:span text:style-name="T1">Die über das Budget finanzierten Pflanzsteine sind hierzu in drei Lagen in Trockenbauweise an einem Wochenende aufzustel</text:span></text:span><text:span text:style-name="Absatz-Standardschriftart"><text:span text:style-name="T1">len.</text:span></text:span></text:p>
      <text:p text:style-name="P2"/>
      <text:p text:style-name="P2">Hierzu werden 216 Mauersteine Vollstein Bellamur mit den Maßen 50 x 25 x 20 cm für je 4,05€ verwendet, zudem 20 Mauersteine dieser Art mit den Maßen 50 x 25 x 20 cm für je 3,75€. Der Boden wird auch hier mit dem schwarzfarbigen Unterbodengewebe Flora Self 100 g / m² in den Maßen 25 x 2 cm bestückt. Eine Rolle für 45€ wird benötigt.</text:p>
      <text:p text:style-name="P2">875 Euro ganze Steine</text:p>
      <text:p text:style-name="P2"><text:s text:c="2"/>75 Euro <text:s/>halbe Steine</text:p>
      <text:p text:style-name="P2"><text:s text:c="2"/>45 Euro Gewebe</text:p>
      <text:p text:style-name="P2">995 Euro</text:p>
      <text:p text:style-name="P2"/>
      <text:p text:style-name="P4"><text:span text:style-name="Absatz-Standardschriftart"><text:span text:style-name="T1">Die Zeichnung hierzu wird nachgereicht. Vier Mitarbeitende werden benötigt.</text:span></text:span></text:p>
      <text:p text:style-name="P2"/>
      <text:p text:style-name="P2">Zum Befüllen sind zwei Kubikmeter Mutterboden notwendig. Auch hier werden körperlich belastbare Freiwillige gebraucht. Für Tomaten sind schützende Welldächer anzubringen. Die nachfolgenden Bepflanzungen oder die Aussaat dürfen erneut von Familien mit Kindern und der Betreuungsperson des Garten-Projekts vollzogen werden. Die späteren Gartenpflegetätigkeiten gleichen denen bei der ersten Teilfläche.</text:p>
      <text:p text:style-name="P2"/>
      <text:p text:style-name="P4"><text:soft-page-break/><text:span text:style-name="Absatz-Standardschriftart"><text:span text:style-name="T1">Die Tätigkeiten auf der </text:span></text:span><text:span text:style-name="Absatz-Standardschriftart"><text:span text:style-name="T3">drit</text:span></text:span><text:span text:style-name="Absatz-Standardschriftart"><text:span text:style-name="T3">ten Teilfläche</text:span></text:span><text:span text:style-name="Absatz-Standardschriftart"><text:span text:style-name="T1"> müssen noch beraten werden.</text:span></text:span></text:p>
      <text:p text:style-name="P2"/>
      <text:p text:style-name="P4"><text:span text:style-name="Absatz-Standardschriftart"><text:span text:style-name="T1">Die </text:span></text:span><text:span text:style-name="Absatz-Standardschriftart"><text:span text:style-name="T3">vierte Teilfläche </text:span></text:span><text:span text:style-name="Absatz-Standardschriftart"><text:span text:style-name="T1">umfasst den größten Bereich. An Werktagen ist die Fläche zwischen den Bäumen zu roden. Im Herbst 2021 können </text:span></text:span><text:span text:style-name="Absatz-Standardschriftart"><text:span text:style-name="T1">Blumenzwiebeln </text:span></text:span><text:span text:style-name="Absatz-Standardschriftart"><text:span text:style-name="T1">von Frühjahrsblühern </text:span></text:span><text:span text:style-name="Absatz-Standardschriftart"><text:span text:style-name="T1">an einem Wochenende gepflanzt. Mitmachaktionen für Famili</text:span></text:span><text:span text:style-name="Absatz-Standardschriftart"><text:span text:style-name="T1">en sind geplant.</text:span></text:span></text:p>
      <text:p text:style-name="P2"/>
      <text:p text:style-name="P4"><text:span text:style-name="Absatz-Standardschriftart"><text:span text:style-name="T1">Bei </text:span></text:span><text:span text:style-name="Absatz-Standardschriftart"><text:span text:style-name="T3">allen Flächen</text:span></text:span><text:span text:style-name="Absatz-Standardschriftart"><text:span text:style-name="T1"> ist die Himmelsausrichtung zwecks sinnvoller Sonneneinstrahlung zu </text:span></text:span><text:span text:style-name="Absatz-Standardschriftart"><text:span text:style-name="T1">beachten. Zudem ist auf gute und schlechte Pflanznachbarschaften und Fruchtfolge zu achten. Ein ausführlicher drei- bis vierjähriger Gartenplan ist zu er</text:span></text:span><text:span text:style-name="Absatz-Standardschriftart"><text:span text:style-name="T1">stellen.</text:span></text:span></text:p>
      <text:p text:style-name="P2"/>
      <text:p text:style-name="P4"><text:span text:style-name="Absatz-Standardschriftart"><text:span text:style-name="T1">Für alle Flächen gilt, dass Sitzmöbel aus Paletten oder ähnlichem selber gebaut werden. Das Material </text:span></text:span><text:span text:style-name="Absatz-Standardschriftart"><text:span text:style-name="T1">könnte teilweise kostengünstig oder kostenfrei über Ebay Kleinanzeigen besorgt werden. </text:span></text:span><text:span text:style-name="Absatz-Standardschriftart"><text:span text:style-name="T1">In Frage würde ggf. auch kommen, bei Firmen anzufragen, da</text:span></text:span><text:span text:style-name="Absatz-Standardschriftart"><text:span text:style-name="T1"> Paletten oftmals nach Gebrauch weggeworfen werden, diese sollten allerdings unbehandelt sein.</text:span></text:span><text:span text:style-name="Absatz-Standardschriftart"><text:span text:style-name="T1"> Dazu sind ab Herbst 2021 Treffen in der Baustellenwerkstatt vorgesehen, sowohl an Werktagen als auch am Wochenende. Die Sitzmöbel sollten an mindestens einer Ste</text:span></text:span><text:span text:style-name="Absatz-Standardschriftart"><text:span text:style-name="T1">lle über eine Überdachung verfügen.</text:span></text:span></text:p>
      <text:p text:style-name="P2"/>
      <text:p text:style-name="P3">Offene Fragen</text:p>
      <text:p text:style-name="P2"/>
      <text:list xml:id="list7722215025528966512" text:style-name="L3">
        <text:list-item>
          <text:p text:style-name="P10">Gibt es Förderungen für das Projekt?</text:p>
        </text:list-item>
        <text:list-item>
          <text:p text:style-name="P10">Gibt es wissenschaftliche Forschungsprojekte, die sich mit Renaturierung von Industriebrachen beschäftigen? Dies kann gemeinsam mit Jugendlichen erarbeitet werden</text:p>
        </text:list-item>
        <text:list-item>
          <text:p text:style-name="P10">Hat der RVR bereits solche Projekte im Ruhrgebiet begleitet oder welche Organisationen gibt es noch, die sich mit dem Thema beschäftigen?</text:p>
        </text:list-item>
        <text:list-item>
          <text:p text:style-name="P13"><text:span text:style-name="Absatz-Standardschriftart"><text:span text:style-name="T1">Gibt es Organisationen, die Wissen über das industrielle Erbe vermitteln und wären die Brach-Pflanzen ein gutes Beispiel, um Strukturwandel zu erklären? </text:span></text:span></text:p>
          <text:p text:style-name="P15"><text:span text:style-name="Absatz-Standardschriftart"><text:span text:style-name="T4"/></text:span></text:p>
        </text:list-item>
      </text:list>
      <text:p text:style-name="P4"><text:span text:style-name="Absatz-Standardschriftart"><text:span text:style-name="T5"></text:span></text:span><text:span text:style-name="Absatz-Standardschriftart"><text:span text:style-name="T1"> Gestaltungsideen sind beim langjährigen Umweltkulturpark in Dortmund einzuholen: </text:span></text:span><text:a xlink:type="simple" xlink:href="https://www.umweltkulturpark.de/" text:style-name="Internet_20_link" text:visited-style-name="Visited_20_Internet_20_Link"><text:span text:style-name="Hyperlink"><text:span text:style-name="T1">https://www.umweltkulturpark.de/</text:span></text:span></text:a></text:p>
      <text:p text:style-name="P4"><text:span text:style-name="T1"/></text:p>
      <text:p text:style-name="P4"><text:span text:style-name="T1">Hochbeete</text:span></text:p>
      <text:p text:style-name="P2">875 Euro ganze Steine</text:p>
      <text:p text:style-name="P2"><text:s text:c="2"/>75 Euro <text:s/>halbe Steine</text:p>
      <text:p text:style-name="P2"><text:s text:c="2"/>45 Euro Gewebe</text:p>
      <text:p text:style-name="P2">995 Euro</text:p>
      <text:p text:style-name="P2"/>
      <text:p text:style-name="P2">Pflanzbeete</text:p>
      <text:p text:style-name="P2">597 Euro ganze Steine</text:p>
      <text:p text:style-name="P2"><text:s text:c="2"/>90 Euro Gewebe</text:p>
      <text:p text:style-name="P2">687 Euro</text:p>
      <text:p text:style-name="P2"/>
      <text:p text:style-name="P2">Sonstiges</text:p>
      <text:p text:style-name="P2">200 Euro Split</text:p>
      <text:p text:style-name="P2">250 Euro Erde</text:p>
      <text:p text:style-name="P2"/>
      <text:p text:style-name="P2">2132 Euro Förderungsbedarf.</text:p>
      <text:p text:style-name="P2"><text:s text:c="2"/>468 Euro Eingenleistung Sprit,Hängerleih usw.um die Teile rein zubekommen.</text:p>
      <text:p text:style-name="P2">2500 Euro Gesamt </text:p>
      <text:p text:style-name="P2"/>
      <text:p text:style-name="P4"><text:span text:style-name="Hyperlink"><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pple-system" svg:font-family="apple-system, BlinkMacSystemFont, 'Helvetica Neue', 'Segoe UI', Arial, sans-serif, 'Apple Color Emoji', 'Segoe UI Emoji', 'Segoe UI 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Web_29_" style:display-name="Standard (Web)" style:family="paragraph" style:parent-style-name="Standard">
      <style:paragraph-properties fo:margin-top="0.176cm" fo:margin-bottom="0.176cm" fo:orphans="2" fo:widows="2" fo:hyphenation-ladder-count="no-limit" style:vertical-align="auto"/>
      <style:text-properties style:letter-kerning="false" style:font-name-asian="Times New Roman" style:language-asian="de" style:country-asian="DE" style:font-name-complex="Times New Roman" style:language-complex="ar" style:country-complex="SA" fo:hyphenate="tru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Hervorhebung" style:family="text" style:parent-style-name="Absatz-Standardschriftart">
      <style:text-properties fo:font-style="italic" style:font-style-asian="italic" style:font-style-complex="italic"/>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Uwe Schulz</meta:initial-creator>
    <dc:creator>Uwe Schulz</dc:creator>
    <meta:creation-date>2021-10-06T18:32:00Z</meta:creation-date>
    <dc:date>2021-10-27T13:44:16.80</dc:date>
    <meta:editing-cycles>20</meta:editing-cycles>
    <meta:editing-duration>PT27M8S</meta:editing-duration>
    <meta:document-statistic meta:table-count="0" meta:image-count="0" meta:object-count="0" meta:page-count="3" meta:paragraph-count="58" meta:word-count="1044" meta:character-count="7049"/>
    <meta:template xlink:type="simple" xlink:actuate="onRequest" xlink:title="" xlink:href="Normal"/>
  </office:meta>
</office:document-meta>
</file>